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Título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/text:p>
      </style:header>
      <style:footer>
        <text:p text:style-name="Footer"><text:title/>Título</text:p>
        <text:p text:style-name="Footer"><text:initial-creator>Rincón Culte </text:initial-crea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cón Culte </meta:initial-creator>
    <meta:creation-date>2013-08-15T13:03:29.18</meta:creation-date>
    <dc:date>2013-08-15T13:07:57.95</dc:date>
    <dc:creator>Rincón Culte </dc:creator>
    <meta:editing-duration>PT4M28S</meta:editing-duration>
    <meta:editing-cycles>3</meta:editing-cycles>
    <meta:generator>OpenOffice/4.0.0$Win32 OpenOffice.org_project/400m3$Build-9702</meta:generator>
    <meta:document-statistic meta:table-count="0" meta:image-count="0" meta:object-count="0" meta:page-count="1" meta:paragraph-count="4" meta:word-count="5" meta:character-count="27"/>
  </office:meta>
</office:document-meta>
</file>